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966 – PE – MENSAJE Nº 4039 </text:p>
      <text:p text:style-name="P1"/>
      <text:p text:style-name="P1">PROYECTO DE LEY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<text:s/>26966 – PE – Mensaje Nº 4039), <text:s/>por el cual se aprueba el Convenio de locación de obra celebrado el 15/06/2011 entre el Gobierno de la Provincia y la Fundación Centro de Implementación de Políticas Públicas para la Equidad y el Crecimiento (CIPPEC) – Balance de Gestión Educativa; y, atento a que cuenta con dictamen de la Comisión de Educación, Ciencia, Tecnología e Innovación; y, por las razones expuestas y las que podrá dar el miembro informante; <text:s/>esta Comisión ha resuelto adherir al mismo, aconsejando la aprobación del texto remitido por el Poder Ejecutivo en su mensaje.-</text:p>
      <text:p text:style-name="P3"/>
      <text:p text:style-name="P4">Sala de la Comisión: <text:s/>08 de noviembre de <text:s/>2012.-</text:p>
      <text:p text:style-name="P4"/>
      <text:p text:style-name="Standard"><text:span text:style-name="T1">DIPUTADOS FIRMANTES: DE CESARIS, MASCHERONI, BERTERO, FERNANDEZ, KAHLOW, BUSATTO, MIRABELLA y BIELSA.-</text:span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1-08T14:23:50.10</dc:date>
    <meta:editing-cycles>8</meta:editing-cycles>
    <meta:editing-duration>PT16M</meta:editing-duration>
    <meta:generator>LibreOffice/3.5$Windows_x86 LibreOffice_project/e0fbe70-5879838-a0745b0-0cd1158-638b327</meta:generator>
    <meta:print-date>2012-11-07T08:55:38.11</meta:print-date>
    <meta:document-statistic meta:table-count="0" meta:image-count="0" meta:object-count="0" meta:page-count="1" meta:paragraph-count="6" meta:word-count="153" meta:character-count="939" meta:non-whitespace-character-count="782"/>
    <meta:user-defined meta:name="Información 1"/>
    <meta:user-defined meta:name="Información 2"/>
    <meta:user-defined meta:name="Información 3"/>
    <meta:user-defined meta:name="Información 4"/>
  </office:meta>
</office:document-meta>
</file>